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812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0.2812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0.2812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left="0.2812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left="0.2812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left="0.2812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left="0.2812in">
        <style:tab-stops/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5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1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 fo:margin-left="0.2812in">
        <style:tab-stops/>
      </style:paragraph-properties>
      <style:text-properties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justify" fo:margin-left="0.2812in">
        <style:tab-stops/>
      </style:paragraph-properties>
    </style:style>
  </office:automatic-styles>
  <office:body>
    <office:text text:use-soft-page-breaks="true">
      <text:p text:style-name="P1">ПРОТОКОЛ № 1 /2018</text:p>
      <text:p text:style-name="P2"/>
      <text:p text:style-name="P3"><text:s/>заседания Попечительского совета муниципального бюджетного учреждения социального обслуживания населения «Нестеровский комплексный центр социального обслуживания<text:s/>населения»</text:p>
      <text:p text:style-name="P4"/>
      <text:p text:style-name="P5">11.01.2018<text:s/>г. <text:s text:c="49"/>г.Нестеров ул.Черняховского д.14</text:p>
      <text:p text:style-name="P6"/>
      <text:p text:style-name="P7"><text:span text:style-name="T8"><text:s text:c="6"/></text:span><text:span text:style-name="T9">11 января</text:span><text:span text:style-name="T10"><text:s/>201</text:span><text:span text:style-name="T11">8</text:span><text:span text:style-name="T12"><text:s/>года состоялось первое организационное заседание Попечительского совета, на котором члены Совета ознакомлены с Положением о его де</text:span><text:span text:style-name="T13">ятельности, сервисом социальных услуг в учреждении, общими показателями социального обслуживания населения в районе, структурой и нормативно-правовой базой учреждения. Путем голосования избран председатель Совета —<text:s/></text:span><text:span text:style-name="T14"><text:s/>Пряхина Тамара Викторовна— председатель<text:s/></text:span><text:span text:style-name="T15">Нестеровского районного совета ветеранов войны, труда, вооруженных сил. Секретарь — Черемкина Ангелина Ильинична — заведующая ЦБС Нестеровского района, члены совета: <text:s/>Ятманкина Светлана Аркадьевна <text:s/>- заведующая Нестеровским структурным подразделением Гусев</text:span><text:span text:style-name="T16">ского политехникума, Каюмова Алена Николаевна — ведущий специалист, контрольно-счетный инспектор Совета депутатов муниципального образования «Нестеровский район», Штокман Марина Викторовна — главный бухгалтер Нестеровского городского поселения</text:span><text:span text:style-name="T17">, Буркова Людмила Николаевна — председатель Нестеровского <text:s/>РО КООООО ВОИ, Федотова Надежда Михайловна — <text:s/>предприниматель.</text:span></text:p>
      <text:p text:style-name="P18">Членами Совета обсуждены и приняты: план работы на 2018<text:s/>год, Порядок формирования независимой системы оценки качества работы учреждения, его структурных подразделений, критерии оценки качества, к сведению приняты отчет директора МБУСО «Нестеровский КЦСОН» за 2017 год, <text:s/>согласовано Положение об оплате труда работников Нестеровского КЦСОН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4-05-28T11:50:00Z</meta:creation-date>
    <dc:date>2018-09-18T10:37:00Z</dc:date>
    <meta:template xlink:href="Normal" xlink:type="simple"/>
    <meta:editing-cycles>8</meta:editing-cycles>
    <meta:editing-duration>PT840S</meta:editing-duration>
    <meta:document-statistic meta:page-count="1" meta:paragraph-count="3" meta:word-count="247" meta:character-count="1658" meta:row-count="11" meta:non-whitespace-character-count="1414"/>
  </office:meta>
</office:document-meta>
</file>